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end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margin-top="0.1562in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HOMOLOGAÇÃO</text:p>
      <text:p text:style-name="P2"/>
      <text:p text:style-name="P3"><text:span text:style-name="T4">PROCESSO ADMINISTRATIVO Nº 036/2018</text:span></text:p>
      <text:p text:style-name="P5"><text:span text:style-name="T6">PREGÃO PRESENCIAL Nº 007/2018</text:span></text:p>
      <text:p text:style-name="P7"> </text:p>
      <text:p text:style-name="P8"><text:span text:style-name="T9">OBJETO: AQUISIÇÃO SWITCH, ACCESS POINT, ROUTERBOARD PARA ATENDER A CÂMARA MUNICIPAL DE NAVIRAÍ-MS.</text:span></text:p>
      <text:p text:style-name="P10"> </text:p>
      <text:p text:style-name="P11"><text:span text:style-name="T12">HOMOLOGO o resultado proferido pela pregoeira designada por meio da Portaria nº 123/2017, publicada no Diário Oficial dos Municípios do Estado de Mato Grosso do Sul em 29 de maio de 2017, ao </text:span><text:span text:style-name="T13">PREGÃO PRESENCIAL Nº 007/2018 </text:span><text:span text:style-name="T14">referente ao</text:span><text:span text:style-name="T15"> PROCESSO ADMINSTRATIVO Nº 036/2018</text:span><text:span text:style-name="T16">, tendo como vencedora a empresa </text:span><text:span text:style-name="T17">A. CARNEVALI EIRELI- EPP, </text:span><text:span text:style-name="T18">inscrita no CNPJ sob o nº 18.012406/0001-50, estabelecida na Rua Antonio Ipolito, 121, Jardim Alvorada II, Terra Roxa- PR, tendo ofertado o lance final no valor total de </text:span><text:span text:style-name="T19">R$ 7.800,00 (sete mil e oitocentos reais)</text:span><text:span text:style-name="T20">.</text:span></text:p>
      <text:p text:style-name="P21"> </text:p>
      <text:p text:style-name="P22">Naviraí–MS, 04 de julho de 2018.</text:p>
      <text:p text:style-name="P23"> </text:p>
      <text:p text:style-name="P24"><text:span text:style-name="T25">JAIMIR JOSÉ DA SILVA</text:span></text:p>
      <text:p text:style-name="P26">Presidente da Câmara Municipal</text:p>
      <text:p text:style-name="P27"><text:span text:style-name="T28"><text:line-break/></text:span><text:span text:style-name="T29">Publicado por:</text:span><text:span text:style-name="T30"><text:line-break/>Debora Cristina Imbriani Martins</text:span><text:span text:style-name="T31"><text:line-break/></text:span><text:span text:style-name="T32">Código Identificador:</text:span><text:span text:style-name="T33">DAF63ABA</text:span></text:p>
      <text:p text:style-name="P34"><text:span text:style-name="T35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6">Matéria publicada no Diário Oficial dos Municípios do Estado do Mato Grosso do Sul no dia 05/07/2018. Edição 2135</text:span><text:span text:style-name="T37"><text:line-break/></text:span><text:span text:style-name="T38">A verificação de autenticidade da matéria pode ser feita informando o código identificador no site:</text:span><text:span text:style-name="T39"><text:line-break/></text:span><text:span text:style-name="T40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7-05T11:21:00Z</meta:creation-date>
    <dc:date>2018-07-05T11:22:00Z</dc:date>
    <meta:template xlink:href="Normal" xlink:type="simple"/>
    <meta:editing-cycles>1</meta:editing-cycles>
    <meta:editing-duration>PT60S</meta:editing-duration>
    <meta:document-statistic meta:page-count="1" meta:paragraph-count="2" meta:word-count="185" meta:character-count="1186" meta:row-count="8" meta:non-whitespace-character-count="1003"/>
  </office:meta>
</office:document-meta>
</file>